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4pt" style:font-size-asian="14pt" style:font-name-complex="Times New Roman1" style:font-size-complex="14pt"/>
    </style:style>
    <style:style style:name="P2"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3" style:family="paragraph" style:parent-style-name="Standard">
      <style:paragraph-properties fo:margin-top="0.0555in" fo:margin-bottom="0in" fo:line-height="119%" fo:text-align="justify" style:justify-single-word="false"/>
      <style:text-properties style:font-name="Times New Roman" fo:font-size="12pt" fo:font-style="normal" fo:font-weight="normal" style:font-size-asian="12pt" style:font-style-asian="normal" style:font-weight-asian="normal" style:font-name-complex="Times New Roman1" style:font-size-complex="12pt" style:font-style-complex="normal" style:font-weight-complex="normal"/>
    </style:style>
    <style:style style:name="P4" style:family="paragraph" style:parent-style-name="Standard">
      <style:paragraph-properties fo:margin-top="0.0555in" fo:margin-bottom="0in" fo:line-height="119%" fo:text-align="center" style:justify-single-word="false"/>
      <style:text-properties style:font-name="Times New Roman" fo:font-size="12pt" fo:font-style="normal" fo:font-weight="bold" style:font-size-asian="12pt" style:font-style-asian="normal" style:font-weight-asian="bold" style:font-name-complex="Times New Roman1" style:font-size-complex="12pt" style:font-style-complex="normal" style:font-weight-complex="bold"/>
    </style:style>
    <style:style style:name="P5" style:family="paragraph" style:parent-style-name="Standard">
      <style:paragraph-properties fo:margin-top="0.0555in" fo:margin-bottom="0in" fo:text-align="justify" style:justify-single-word="false"/>
      <style:text-properties style:font-name="Times New Roman" fo:font-size="12pt" fo:font-style="italic" style:font-size-asian="12pt" style:font-style-asian="italic" style:font-name-complex="Times New Roman1" style:font-size-complex="12pt" style:font-style-complex="italic"/>
    </style:style>
    <style:style style:name="P6" style:family="paragraph" style:parent-style-name="Standard">
      <style:paragraph-properties fo:margin-top="0.0799in" fo:margin-bottom="0.0402in" fo:line-height="119%"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7" style:family="paragraph" style:parent-style-name="Standard">
      <style:paragraph-properties fo:margin-top="0.0799in" fo:margin-bottom="0.0402in" fo:line-height="119%"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8" style:family="paragraph" style:parent-style-name="Standard">
      <style:paragraph-properties fo:margin-top="0.0799in" fo:margin-bottom="0.0402in" fo:line-height="119%" fo:text-align="justify" style:justify-single-word="false"/>
      <style:text-properties style:font-name="Times New Roman" fo:font-size="12pt" fo:font-weight="normal" style:font-size-asian="12pt" style:font-weight-asian="normal" style:font-name-complex="Times New Roman1" style:font-size-complex="12pt" style:font-weight-complex="normal"/>
    </style:style>
    <style:style style:name="P9" style:family="paragraph" style:parent-style-name="Standard">
      <style:paragraph-properties fo:margin-top="0.0799in" fo:margin-bottom="0.0402in" fo:line-height="119%" fo:text-align="justify" style:justify-single-word="false"/>
      <style:text-properties style:font-name="Times New Roman" fo:font-size="12pt" fo:font-style="normal" fo:font-weight="normal" style:font-size-asian="12pt" style:font-style-asian="normal" style:font-weight-asian="normal" style:font-name-complex="Times New Roman1" style:font-size-complex="12pt" style:font-style-complex="normal" style:font-weight-complex="normal"/>
    </style:style>
    <style:style style:name="P10" style:family="paragraph" style:parent-style-name="Standard">
      <style:paragraph-properties fo:margin-top="0.0799in" fo:margin-bottom="0.0402in" fo:line-height="119%" fo:text-align="center" style:justify-single-word="false"/>
      <style:text-properties style:font-name="Times New Roman" fo:font-size="12pt" fo:font-style="normal" fo:font-weight="bold" style:font-size-asian="12pt" style:font-style-asian="normal" style:font-weight-asian="bold" style:font-name-complex="Times New Roman1" style:font-size-complex="12pt" style:font-style-complex="normal" style:font-weight-complex="bold"/>
    </style:style>
    <style:style style:name="P11" style:family="paragraph" style:parent-style-name="Standard">
      <style:paragraph-properties fo:margin-top="0.1in" fo:margin-bottom="0in" fo:text-align="justify" style:justify-single-word="false"/>
      <style:text-properties style:font-name="Times New Roman" fo:font-size="12pt" fo:font-style="italic" style:font-size-asian="12pt" style:font-style-asian="italic" style:font-name-complex="Times New Roman1" style:font-size-complex="12pt" style:font-style-complex="italic"/>
    </style:style>
    <style:style style:name="P12" style:family="paragraph" style:parent-style-name="Standard">
      <style:paragraph-properties fo:margin-top="0.0598in" fo:margin-bottom="0in" fo:text-align="center" style:justify-single-word="false"/>
      <style:text-properties style:font-name="Times New Roman" fo:font-size="14pt" style:font-size-asian="14pt" style:font-name-complex="Times New Roman1" style:font-size-complex="14pt"/>
    </style:style>
    <style:style style:name="P13" style:family="paragraph" style:parent-style-name="Standard">
      <style:paragraph-properties fo:margin-top="0.1201in" fo:margin-bottom="0in" fo:line-height="119%" fo:text-align="justify" style:justify-single-word="false"/>
      <style:text-properties style:font-name="Times New Roman" fo:font-size="12pt" fo:font-style="normal" style:font-size-asian="12pt" style:font-style-asian="normal" style:font-name-complex="Times New Roman1" style:font-size-complex="12pt" style:font-style-complex="normal"/>
    </style:style>
    <style:style style:name="P14" style:family="paragraph" style:parent-style-name="Standard">
      <style:paragraph-properties fo:margin-top="0.1201in" fo:margin-bottom="0in" fo:line-height="119%" fo:text-align="center" style:justify-single-word="false"/>
      <style:text-properties style:font-name="Times New Roman" fo:font-size="12pt" fo:font-weight="bold" style:font-size-asian="12pt" style:font-weight-asian="bold" style:font-name-complex="Times New Roman1" style:font-size-complex="12pt" style:font-weight-complex="bold"/>
    </style:style>
    <style:style style:name="P15" style:family="paragraph" style:parent-style-name="Standard" style:master-page-name="Standard">
      <style:paragraph-properties fo:text-align="center" style:justify-single-word="false" style:page-number="auto"/>
      <style:text-properties style:font-name="Times New Roman" fo:font-size="14pt" style:font-size-asian="14pt" style:font-name-complex="Times New Roman1" style:font-size-complex="14pt"/>
    </style:style>
    <style:style style:name="P16" style:family="paragraph" style:parent-style-name="List_20_Paragraph" style:list-style-name="WWNum1">
      <style:paragraph-properties fo:margin-top="0.0799in" fo:margin-bottom="0.0799in" fo:text-align="justify" style:justify-single-word="false"/>
    </style:style>
    <style:style style:name="T1" style:family="text">
      <style:text-properties style:font-name="Times New Roman" fo:font-size="12pt" fo:font-style="italic" style:text-underline-style="solid" style:text-underline-width="auto" style:text-underline-color="font-color" style:font-size-asian="12pt" style:font-style-asian="italic" style:font-name-complex="Times New Roman1" style:font-size-complex="12pt" style:font-style-complex="italic"/>
    </style:style>
    <style:style style:name="T2" style:family="text">
      <style:text-properties style:font-name="Times New Roman" fo:font-size="12pt" fo:font-style="italic" style:font-size-asian="12pt" style:font-style-asian="italic" style:font-name-complex="Times New Roman1" style:font-size-complex="12pt" style:font-style-complex="italic"/>
    </style:style>
    <style:style style:name="T3" style:family="text">
      <style:text-properties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tyle="normal" style:font-style-asian="normal" style:font-style-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SELECT BOARD MEETING MINUTES</text:p>
      <text:p text:style-name="P12">December 7, 2020</text:p>
      <text:p text:style-name="P1"/>
      <text:p text:style-name="P2">There was a meeting of the Select Board Monday, December 7, 2020 at 7:00 p.m. The meeting was <text:s/>held by remote teleconference.</text:p>
      <text:p text:style-name="P2"/>
      <text:p text:style-name="P2">PRESENT: Tom Brady, Chair, Cindy Silver and Kevin Meehan, all members comprising a quorum of the board.</text:p>
      <text:p text:style-name="P2"/>
      <text:p text:style-name="P2">ALSO PRESENT: <text:s/>Kathi Marshall, Assistant to the Select Board. </text:p>
      <text:p text:style-name="P2"/>
      <text:p text:style-name="P2">Tom Brady called the meeting to order at 7:04 p.m. He then read the following<text:span text:style-name="T5">:</text:span></text:p>
      <text:p text:style-name="P5">As Chair of the Jefferson, New Hampshire Select Board I find that due to the state of <text:s/>emergency declared by the governor as the result of the COVID-19 pandemic and in accordance with the governor’s emergency order #12 pursuant to executive order 2020-04 this public body is authorized to meet electronically which was authorized pursuant to the governor’s emergency order. However, in accordance with the emergency order I am confirming that we are:</text:p>
      <text:list xml:id="list3479645965785900180" text:style-name="WWNum1">
        <text:list-item>
          <text:p text:style-name="P16"><text:span text:style-name="T1">Providing public access</text:span><text:span text:style-name="T2"> to the meeting by telephone, and we are utilizing a telephone service so all members of the Town of Jefferson Select Board have the ability to communicate contemporaneously during this meeting through this platform. And the public has access to listen and, if necessary, to participate in this meeting by dialing the following phone number: <text:line-break/>1-866-678-6823 and needing ID number 8959399 followed by the pound (#) sign.</text:span></text:p>
        </text:list-item>
        <text:list-item>
          <text:p text:style-name="P16"><text:span text:style-name="T1">Providing public notice of necessary information for accessing the meeting</text:span><text:span text:style-name="T2">. We previously gave notice to the public of the necessary information for accessing the meeting including how to access the meeting telephonically. Instructions have also been provided through the Town of Jefferson’s website </text:span><text:a xlink:type="simple" xlink:href="http://www.jeffersonnh.org/" text:style-name="Internet_20_link" text:visited-style-name="Visited_20_Internet_20_Link"><text:span text:style-name="T2">www.jeffersonnh.org</text:span></text:a></text:p>
        </text:list-item>
        <text:list-item>
          <text:p text:style-name="P16"><text:span text:style-name="T1">Providing a mechanism for the public to alert the public body during the meeting if there is a problem with access</text:span><text:span text:style-name="T2">. If anybody has a problem please call 586-4553 or e-mail </text:span><text:a xlink:type="simple" xlink:href="mailto:towwnofjefferson@myfairpoint.net" text:style-name="Internet_20_link" text:visited-style-name="Visited_20_Internet_20_Link"><text:span text:style-name="T2">towwnofjefferson@myfairpoint.net</text:span></text:a><text:span text:style-name="T2">. </text:span></text:p>
        </text:list-item>
        <text:list-item>
          <text:p text:style-name="P16"><text:span text:style-name="T1">During the meeting if the public is unable to access the meeting</text:span><text:span text:style-name="T2">. In the event the public is unable to access the meeting they will be adjourned and rescheduled.</text:span></text:p>
        </text:list-item>
      </text:list>
      <text:p text:style-name="P11">Please note that all votes taken during this meeting will be done by a roll call vote, and please remember the meeting is being recorded.</text:p>
      <text:p text:style-name="P13">Tom took roll call attendance: Tom Brady, Chair, “present.” Cindy Silver, Select Board Member, “present.” Kevin Meehan, Select Board Member, “present.” Kathi Marshall “present.” All were alone at their locations.</text:p>
      <text:p text:style-name="P14">ACCOUNTS PAYABLE AND PAYROLL</text:p>
      <text:p text:style-name="P8">Cindy asked Kathi to check with Mark about why we order crushed 3/4” gravel from Carroll Concrete and Beattie Enterprises. Kathi said she would check with him.</text:p>
      <text:p text:style-name="P8">Cindy made a motion to approve the accounts payable and payroll items for the week ending 12.05.20. <text:soft-page-break/>and to authorize Kathi to pay them and to sign reports on behalf of the board members. Kevin seconded the motion, and a roll call vote was taken. Cindy voted “aye,” Kevin voted “aye,” and Tom voted “aye.” The motion carried.</text:p>
      <text:p text:style-name="P6">PUBLIC INPUT (None)</text:p>
      <text:p text:style-name="P6">APPROVAL OF BOARD MINUTES FOR <text:s/>11.30—12.01.2020</text:p>
      <text:p text:style-name="P8">Cindy made a motion to approve the meeting minutes dated 11/30/2020 through 12.01.2020 as presented. Kevin seconded the motion. A roll call vote was taken with Cindy voting “aye,” Kevin voting “aye,” and Tom voting “aye.” The motion passed.</text:p>
      <text:p text:style-name="P6">REPORTS OF DEPARTMENTS AND BOARDS</text:p>
      <text:p text:style-name="P8">Board members approved the Highway and Business reports for the week ending 12.05/2020.</text:p>
      <text:p text:style-name="P6">NEW BUSINESS</text:p>
      <text:p text:style-name="P7">Health &amp; Safety Inspections: <text:span text:style-name="T4">The Planning Board submitted information for the Select Board members to read concerning health and safety inspections that have been proposed to be added to the Land Use Ordinance or the Regulations. The Planning Board wanted to know if the Select Board agrees with the wording. Tom said the ordinance requires a public hearing, and he wondered, with the COVID-19 limitations, how the Planning Board would have it ready for March town meeting.</text:span></text:p>
      <text:p text:style-name="P8">Tom said everyone should be able to give their opinion and right now it's not feasible to hold a public meeting. Kevin said he thought they were just looking for an opinion from the board. He added that there was a meeting of the Planning Board the following evening and he would find out more specifically what they are looking for. Cindy said if there was no rush for it, she would like to read it more carefully to see if she had any changes or suggestions. Tom said we would move it to the next meeting.</text:p>
      <text:p text:style-name="P7">Applebrook: <text:span text:style-name="T4">Kathi presented a copy of a letter from Fire Chief Chris Milligan to the new owner of the Applebrook. It was a welcome letter that mentioned the importance of checking out local regulations prior to putting up new structures or doing additional construction to the building. Kevin suggested we adapt the letter so it serves as a welcome and reminder to make yourself aware of local regulations if you are a newcomer to Jefferson. Cindy agreed. She felt the letter was impressive. Tom suggested it could also go on the website so someone planning to move to Jefferson could see it and be informed.</text:span></text:p>
      <text:p text:style-name="P7">Building Permit—Couture: <text:span text:style-name="T4">The previous week the board approved a building permit with the stipulation that the land owner be aware they should have a deeded right-of-way on the property to protect access in the future. Kathi spoke with the landowner and she assured her that she was protected with a right-of-way. Cindy suggested that in the future there is documentation that supports what is being said in cases like this, that we should ask to see it, and attach it to the permit. It would serve as an added precaution if the subject ever came up in the future.</text:span></text:p>
      <text:p text:style-name="P7">John Trumbull Letter: <text:span text:style-name="T4">Kathi forwarded a copy of the letter she wrote and the board was to approve </text:span><text:soft-page-break/><text:span text:style-name="T4">the copy before she mailed it. All three board members appoved the letter.</text:span></text:p>
      <text:p text:style-name="P7">Lighting Upgrade: <text:span text:style-name="T4">Cindy mentioned she met with Carl Edin and they did a walk-through of the Jefferson Community Center regarding the lighting situation. Carl will draft up a plan moving forward to inform the board what the step-by-step process will be. He anticipates it will take between one and two weeks to complete the job. Cindy also asked him if the Historical Society could move some of their boxes into storage in the school building. Carl said it was okay as long as they didn't put anything directly under the lights.</text:span></text:p>
      <text:p text:style-name="P6">UNFINISHED BUSINESS</text:p>
      <text:p text:style-name="P7">Tax Collector Budget: <text:span text:style-name="T4">Board members said they wanted to go over the entire budget before they could make changes to any one area within it. Kathi said she will give the proposed budget to the board the following week. Tom asked Kathi to e-mail a copy of the budget to board members before Monday's meeting.</text:span></text:p>
      <text:p text:style-name="P4">PUBLIC INPUT – (None)</text:p>
      <text:p text:style-name="P4">NON-PUBLIC (None)</text:p>
      <text:p text:style-name="P4">ANY OTHER BUSINESS</text:p>
      <text:p text:style-name="P7">Athletic Association: <text:span text:style-name="T4">Cindy announced the Athletic Association was planning on putting up the new ice skating rink that coming Saturday. </text:span></text:p>
      <text:p text:style-name="P7">Broadband: <text:span text:style-name="T4">Tom asked if the names of the Jefferson representatives for the Commissioner's Broadband Committee had been sent in. Kathi said she had must mailed them. Tom said there was a meeting coming up so Kathi said she would check for an e-mail address and e-mail the names as well.</text:span></text:p>
      <text:p text:style-name="P7">Annual checks: <text:span text:style-name="T4">Tom asked when the end-of-year checks would be processed. Kathi told him all end-of-year pay would be done on Monday, December 14. Tom asked board members if they wanted the checks to be mailed or did they want to pick them up. They were fine with having them mailed.</text:span></text:p>
      <text:p text:style-name="P10">ADJOURNMENT</text:p>
      <text:p text:style-name="P9"><text:span text:style-name="T3">Adjournment:</text:span> Cindy made a motion to adjourn. Kevin seconded the motion. A roll call vote was taken with Cindy voting “aye,” Kevin voting “aye,” and Tom voting “aye.” The motion carried and the meeting was adjourned at 7:52 p.m.</text:p>
      <text:p text:style-name="P3">The next meeting of the Select Board will be Monday, December 14, 2020, at 7:00 p.m. </text:p>
      <text:p text:style-name="P3">Respectfully submitt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inda Cushman</meta:initial-creator>
    <meta:creation-date>2020-10-15T14:39:12.67</meta:creation-date>
    <dc:date>2020-12-28T12:38:18.30</dc:date>
    <dc:creator>Linda Cushman</dc:creator>
    <meta:editing-duration>P1DT3H2M7S</meta:editing-duration>
    <meta:editing-cycles>123</meta:editing-cycles>
    <meta:generator>OpenOffice/4.1.6$Win32 OpenOffice.org_project/416m1$Build-9790</meta:generator>
    <meta:printed-by>Linda Cushman</meta:printed-by>
    <meta:print-date>2020-12-11T10:28:48.65</meta:print-date>
    <meta:document-statistic meta:table-count="0" meta:image-count="0" meta:object-count="0" meta:page-count="3" meta:paragraph-count="40" meta:word-count="1279" meta:character-count="7577"/>
  </office:meta>
</office:document-meta>
</file>